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30f3" officeooo:paragraph-rsid="001130f3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130f3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130f3"/>
    </style:style>
    <style:style style:name="T9" style:family="text">
      <style:text-properties fo:font-size="16pt" officeooo:rsid="0004dfdd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SOLUCIÓN <text:span text:style-name="T7">Nº </text:span><text:span text:style-name="T9">1082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11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Realizar una jornada debate sobre proyectos legislativos en tratamiento en esta Cámara referidos a "Abogado del Niño".</text:p>
      <text:p text:style-name="P3"/>
      <text:p text:style-name="P3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8">2</text:span>.-</text:p></table:table-cell></table:table-row></table:table></draw:text-box></draw:frame>La jornada debate contará con dos paneles: uno integrado por diputadas y diputados autores de iniciativas legislativas; y el otro, integrado por especialistas sobre el tema (académicos, jueces, funcionarios del Ministerio de Justicia, funcionarios del Ministerio de Desarrollo Social, representantes de colegios de Abogados).</text:p>
      <text:p text:style-name="P3"/>
      <text:p text:style-name="P3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8">3</text:span>.-</text:p></table:table-cell></table:table-row></table:table></draw:text-box></draw:frame>Facultar a la Presidencia de esta Cámara, para establecer fecha, lugar y modalidad de la actividad estipulada en el artículo 1 del presente proyecto.</text:p>
      <text:p text:style-name="P3"/>
      <text:p text:style-name="P3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8">ARTÍCULO <text:span text:style-name="T8">4</text:span>.-</text:p></table:table-cell></table:table-row></table:table></draw:text-box></draw:frame>Autorizar a la Secretaría Administrativa a efectuar las erogaciones pertinentes.</text:p>
      <text:p text:style-name="P3"/>
      <text:p text:style-name="P3"><draw:frame draw:style-name="fr1" draw:name="Marco6" text:anchor-type="paragraph" svg:width="3.441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8">ARTÍCULO <text:span text:style-name="T8">5</text:span>.-</text:p></table:table-cell></table:table-row></table:table></draw:text-box></draw:frame>Encomendar todo lo atinente a la organización del evento a la Dirección General de Ceremonial y Protocolo y lo relativo a la difusión a la Dirección General de Prensa.</text:p>
      <text:p text:style-name="P4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8">6</text:span>.-</text:p></table:table-cell></table:table-row></table:table></draw:text-box></draw:frame>Registrar, comunicar y archivar.</text:p>
      <text:p text:style-name="P9"/>
      <text:p text:style-name="P9"/>
      <text:p text:style-name="P6"><text:tab/><text:tab/><text:tab/><text:tab/><text:span text:style-name="T3">SALA DE SESIONES,</text:span><text:span text:style-name="T4"> </text:span><text:span text:style-name="T6">14</text:span><text:span text:style-name="T4"> de </text:span><text:span text:style-name="T6">juni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19T10:03:37.946828942</dc:date>
    <meta:print-date>2016-08-24T11:15:00</meta:print-date>
    <meta:editing-cycles>44</meta:editing-cycles>
    <meta:editing-duration>PT1H3M45S</meta:editing-duration>
    <meta:generator>LibreOffice/5.1.6.2$Linux_X86_64 LibreOffice_project/10m0$Build-2</meta:generator>
    <meta:document-statistic meta:table-count="6" meta:image-count="1" meta:object-count="0" meta:page-count="1" meta:paragraph-count="18" meta:word-count="182" meta:character-count="1201" meta:non-whitespace-character-count="1004"/>
  </office:meta>
</office:document-meta>
</file>